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4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100038:138</text:p>
          </table:table-cell>
          <table:covered-table-cell/>
          <table:table-cell office:value-type="float" office:value="6738.16" table:style-name="ce20">
            <text:p>6738,16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8:0100038:139</text:p>
          </table:table-cell>
          <table:covered-table-cell/>
          <table:table-cell office:value-type="float" office:value="9848.08" table:style-name="ce20">
            <text:p>9848,08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8:0100038:140</text:p>
          </table:table-cell>
          <table:covered-table-cell/>
          <table:table-cell office:value-type="float" office:value="12792.26" table:style-name="ce20">
            <text:p>12792,26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8:0100038:141</text:p>
          </table:table-cell>
          <table:covered-table-cell/>
          <table:table-cell office:value-type="float" office:value="11543.1" table:style-name="ce20">
            <text:p>11543,10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8:0100038:142</text:p>
          </table:table-cell>
          <table:covered-table-cell/>
          <table:table-cell office:value-type="float" office:value="92458.880000000005" table:style-name="ce20">
            <text:p>92458,88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8:0100038:143</text:p>
          </table:table-cell>
          <table:covered-table-cell/>
          <table:table-cell office:value-type="float" office:value="77576.800000000003" table:style-name="ce20">
            <text:p>77576,80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8:0100038:144</text:p>
          </table:table-cell>
          <table:covered-table-cell/>
          <table:table-cell office:value-type="float" office:value="65494.95" table:style-name="ce20">
            <text:p>65494,95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8:0100038:145</text:p>
          </table:table-cell>
          <table:covered-table-cell/>
          <table:table-cell office:value-type="float" office:value="1099857.22" table:style-name="ce20">
            <text:p>1099857,22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8:0100038:146</text:p>
          </table:table-cell>
          <table:covered-table-cell/>
          <table:table-cell office:value-type="float" office:value="256399.92" table:style-name="ce20">
            <text:p>256399,92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8:0100038:147</text:p>
          </table:table-cell>
          <table:covered-table-cell/>
          <table:table-cell office:value-type="float" office:value="1011302.67" table:style-name="ce20">
            <text:p>1011302,67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8:0100038:148</text:p>
          </table:table-cell>
          <table:covered-table-cell/>
          <table:table-cell office:value-type="float" office:value="20377.73" table:style-name="ce20">
            <text:p>20377,73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8:0100038:149</text:p>
          </table:table-cell>
          <table:covered-table-cell/>
          <table:table-cell office:value-type="float" office:value="28481.759999999998" table:style-name="ce20">
            <text:p>28481,76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8:0100038:150</text:p>
          </table:table-cell>
          <table:covered-table-cell/>
          <table:table-cell office:value-type="float" office:value="1438.81" table:style-name="ce20">
            <text:p>1438,81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8:0100038:151</text:p>
          </table:table-cell>
          <table:covered-table-cell/>
          <table:table-cell office:value-type="float" office:value="22741.84" table:style-name="ce20">
            <text:p>22741,84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6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18:0100038:152</text:p>
          </table:table-cell>
          <table:covered-table-cell/>
          <table:table-cell office:value-type="float" office:value="25552.62" table:style-name="ce22">
            <text:p>25552,62</text:p>
          </table:table-cell>
          <table:table-cell office:value-type="string" table:number-columns-spanned="2" table:number-rows-spanned="1" table:style-name="ce2">
            <text:p>26.12.2025</text:p>
          </table:table-cell>
          <table:covered-table-cell/>
          <table:table-cell office:value-type="string" table:style-name="ce17">
            <text:p>2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C6CE997DBF1065F3FE85646DBD6AA0EB37EFBCA80C43276754C9995E492EF90BAFD67B404BC3C6F0D5D5B40FC806DB78FA81A64C8184340CB086C150D9488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2-29T07:51:38Z</meta:creation-date>
    <dc:date>2025-12-29T07:51:38Z</dc:date>
  </office:meta>
</office:document-meta>
</file>